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in"/>
    </style:style>
    <style:style style:name="co2" style:family="table-column">
      <style:table-column-properties fo:break-before="auto" style:column-width="2.2102in"/>
    </style:style>
    <style:style style:name="co3" style:family="table-column">
      <style:table-column-properties fo:break-before="auto" style:column-width="0.3492in"/>
    </style:style>
    <style:style style:name="co4" style:family="table-column">
      <style:table-column-properties fo:break-before="auto" style:column-width="0.4634in"/>
    </style:style>
    <style:style style:name="co5" style:family="table-column">
      <style:table-column-properties fo:break-before="auto" style:column-width="0.4453in"/>
    </style:style>
    <style:style style:name="co6" style:family="table-column">
      <style:table-column-properties fo:break-before="auto" style:column-width="0.6028in"/>
    </style:style>
    <style:style style:name="co7" style:family="table-column">
      <style:table-column-properties fo:break-before="auto" style:column-width="0.3929in"/>
    </style:style>
    <style:style style:name="co8" style:family="table-column">
      <style:table-column-properties fo:break-before="auto" style:column-width="0.611in"/>
    </style:style>
    <style:style style:name="co9" style:family="table-column">
      <style:table-column-properties fo:break-before="auto" style:column-width="0.5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Bug #</text:p>
          </table:table-cell>
          <table:table-cell office:value-type="string">
            <text:p>Description</text:p>
          </table:table-cell>
          <table:table-cell office:value-type="string">
            <text:p>Mats</text:p>
          </table:table-cell>
          <table:table-cell office:value-type="string">
            <text:p>Jeff</text:p>
          </table:table-cell>
          <table:table-cell office:value-type="string">
            <text:p>Stew</text:p>
          </table:table-cell>
          <table:table-cell office:value-type="string">
            <text:p>ISPRAS</text:p>
          </table:table-cell>
          <table:table-cell office:value-type="string">
            <text:p>Sam</text:p>
          </table:table-cell>
          <table:table-cell office:value-type="string">
            <text:p>Average</text:p>
          </table:table-cell>
          <table:table-cell office:value-type="string">
            <text:p>StdDev</text:p>
          </table:table-cell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LSB 4.0 Sample Implementation Release</text:p>
          </table:table-cell>
          <table:table-cell table:number-columns-repeated="5" office:value-type="float" office:value="1">
            <text:p>1</text:p>
          </table:table-cell>
          <table:table-cell table:formula="oooc:=AVERAGE([.C2:.G2])" office:value-type="float" office:value="1">
            <text:p>1</text:p>
          </table:table-cell>
          <table:table-cell table:formula="oooc:=STDEVP([.C2:.G2])" office:value-type="float" office:value="0">
            <text:p>0</text:p>
          </table:table-cell>
        </table:table-row>
        <table:table-row table:style-name="ro3">
          <table:table-cell office:value-type="float" office:value="1924">
            <text:p>1924</text:p>
          </table:table-cell>
          <table:table-cell office:value-type="string">
            <text:p>add libGLU to LSB</text:p>
          </table:table-cell>
          <table:table-cell/>
          <table:table-cell table:number-columns-repeated="4" office:value-type="float" office:value="1">
            <text:p>1</text:p>
          </table:table-cell>
          <table:table-cell table:formula="oooc:=AVERAGE([.C3:.G3])" office:value-type="float" office:value="1">
            <text:p>1</text:p>
          </table:table-cell>
          <table:table-cell table:formula="oooc:=STDEVP([.C3:.G3])" office:value-type="float" office:value="0">
            <text:p>0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string">
            <text:p>revisit Qt3 build support again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ooc:=AVERAGE([.C4:.G4])" office:value-type="float" office:value="1">
            <text:p>1</text:p>
          </table:table-cell>
          <table:table-cell table:formula="oooc:=STDEVP([.C4:.G4])" office:value-type="float" office:value="0">
            <text:p>0</text:p>
          </table:table-cell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libGLU interfaces lack return types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ooc:=AVERAGE([.C5:.G5])" office:value-type="float" office:value="1">
            <text:p>1</text:p>
          </table:table-cell>
          <table:table-cell table:formula="oooc:=STDEVP([.C5:.G5])" office:value-type="float" office:value="0">
            <text:p>0</text:p>
          </table:table-cell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Fix X11 &amp; GL headers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6:.G6])" office:value-type="float" office:value="1.2">
            <text:p>1.2</text:p>
          </table:table-cell>
          <table:table-cell table:formula="oooc:=STDEVP([.C6:.G6])" office:value-type="float" office:value="0.4">
            <text:p>0.4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string">
            <text:p>Update glibc for LSB 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7:.G7])" office:value-type="float" office:value="1.2">
            <text:p>1.2</text:p>
          </table:table-cell>
          <table:table-cell table:formula="oooc:=STDEVP([.C7:.G7])" office:value-type="float" office:value="0.4">
            <text:p>0.4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string">
            <text:p>need up-to-date glibc library sca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8:.G8])" office:value-type="float" office:value="1.2">
            <text:p>1.2</text:p>
          </table:table-cell>
          <table:table-cell table:formula="oooc:=STDEVP([.C8:.G8])" office:value-type="float" office:value="0.4">
            <text:p>0.4</text:p>
          </table:table-cell>
        </table:table-row>
        <table:table-row table:style-name="ro2">
          <table:table-cell office:value-type="float" office:value="1794">
            <text:p>1794</text:p>
          </table:table-cell>
          <table:table-cell office:value-type="string">
            <text:p>need DB support for "modules" in interpreted languag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ooc:=AVERAGE([.C9:.G9])" office:value-type="float" office:value="1.2">
            <text:p>1.2</text:p>
          </table:table-cell>
          <table:table-cell table:formula="oooc:=STDEVP([.C9:.G9])" office:value-type="float" office:value="0.4">
            <text:p>0.4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libstdc++ uplift for LSB 4.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10:.G10])" office:value-type="float" office:value="1.2">
            <text:p>1.2</text:p>
          </table:table-cell>
          <table:table-cell table:formula="oooc:=STDEVP([.C10:.G10])" office:value-type="float" office:value="0.4">
            <text:p>0.4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licence files missing from lsb-runtime-test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11:.G11])" office:value-type="float" office:value="1.4">
            <text:p>1.4</text:p>
          </table:table-cell>
          <table:table-cell table:formula="oooc:=STDEVP([.C11:.G11])" office:value-type="float" office:value="0.489897948556636">
            <text:p>0.49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add inotify interface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12:.G12])" office:value-type="float" office:value="1.4">
            <text:p>1.4</text:p>
          </table:table-cell>
          <table:table-cell table:formula="oooc:=STDEVP([.C12:.G12])" office:value-type="float" office:value="0.489897948556636">
            <text:p>0.49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teach lsbcc how to work with libtool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13:.G13])" office:value-type="float" office:value="1.6">
            <text:p>1.6</text:p>
          </table:table-cell>
          <table:table-cell table:formula="oooc:=STDEVP([.C13:.G13])" office:value-type="float" office:value="0.489897948556636">
            <text:p>0.49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libchk (classchk.c) unable to deal properly with "new" PP...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14:.G14])" office:value-type="float" office:value="1.6">
            <text:p>1.6</text:p>
          </table:table-cell>
          <table:table-cell table:formula="oooc:=STDEVP([.C14:.G14])" office:value-type="float" office:value="0.489897948556636">
            <text:p>0.49</text:p>
          </table:table-cell>
        </table:table-row>
        <table:table-row table:style-name="ro2">
          <table:table-cell office:value-type="float" office:value="1097">
            <text:p>1097</text:p>
          </table:table-cell>
          <table:table-cell office:value-type="string">
            <text:p>PAM specification needs updating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15:.G15])" office:value-type="float" office:value="1.6">
            <text:p>1.6</text:p>
          </table:table-cell>
          <table:table-cell table:formula="oooc:=STDEVP([.C15:.G15])" office:value-type="float" office:value="0.489897948556636">
            <text:p>0.49</text:p>
          </table:table-cell>
        </table:table-row>
        <table:table-row table:style-name="ro2">
          <table:table-cell office:value-type="float" office:value="1457">
            <text:p>1457</text:p>
          </table:table-cell>
          <table:table-cell office:value-type="string">
            <text:p>Eliminate SVID.3 as a reference specificatio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16:.G16])" office:value-type="float" office:value="1.6">
            <text:p>1.6</text:p>
          </table:table-cell>
          <table:table-cell table:formula="oooc:=STDEVP([.C16:.G16])" office:value-type="float" office:value="0.489897948556636">
            <text:p>0.49</text:p>
          </table:table-cell>
        </table:table-row>
        <table:table-row table:style-name="ro1">
          <table:table-cell office:value-type="float" office:value="1536">
            <text:p>1536</text:p>
          </table:table-cell>
          <table:table-cell office:value-type="string">
            <text:p>libstdc++.so.6 {4003,4010}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17:.G17])" office:value-type="float" office:value="1.6">
            <text:p>1.6</text:p>
          </table:table-cell>
          <table:table-cell table:formula="oooc:=STDEVP([.C17:.G17])" office:value-type="float" office:value="0.489897948556636">
            <text:p>0.49</text:p>
          </table:table-cell>
        </table:table-row>
        <table:table-row table:style-name="ro2">
          <table:table-cell office:value-type="float" office:value="1599">
            <text:p>1599</text:p>
          </table:table-cell>
          <table:table-cell office:value-type="string">
            <text:p>programs built on SLES10 build host don't work on Debia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18:.G18])" office:value-type="float" office:value="1.6">
            <text:p>1.6</text:p>
          </table:table-cell>
          <table:table-cell table:formula="oooc:=STDEVP([.C18:.G18])" office:value-type="float" office:value="0.489897948556636">
            <text:p>0.49</text:p>
          </table:table-cell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IP, IPv6, TCP and UDP information incomplete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19:.G19])" office:value-type="float" office:value="1.6">
            <text:p>1.6</text:p>
          </table:table-cell>
          <table:table-cell table:formula="oooc:=STDEVP([.C19:.G19])" office:value-type="float" office:value="0.489897948556636">
            <text:p>0.49</text:p>
          </table:table-cell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non-POSIX signals and errnos not defined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20:.G20])" office:value-type="float" office:value="1.6">
            <text:p>1.6</text:p>
          </table:table-cell>
          <table:table-cell table:formula="oooc:=STDEVP([.C20:.G20])" office:value-type="float" office:value="0.489897948556636">
            <text:p>0.49</text:p>
          </table:table-cell>
        </table:table-row>
        <table:table-row table:style-name="ro2">
          <table:table-cell office:value-type="float" office:value="1879">
            <text:p>1879</text:p>
          </table:table-cell>
          <table:table-cell office:value-type="string">
            <text:p>c++ header pkg may conflict with g++ 4.2.x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21:.G21])" office:value-type="float" office:value="1.6">
            <text:p>1.6</text:p>
          </table:table-cell>
          <table:table-cell table:formula="oooc:=STDEVP([.C21:.G21])" office:value-type="float" office:value="0.489897948556636">
            <text:p>0.49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string">
            <text:p>appchk-python explores module deps too deeply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AVERAGE([.C22:.G22])" office:value-type="float" office:value="1.6">
            <text:p>1.6</text:p>
          </table:table-cell>
          <table:table-cell table:formula="oooc:=STDEVP([.C22:.G22])" office:value-type="float" office:value="0.489897948556636">
            <text:p>0.49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Freeze specification of fontconfig interface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23:.G23])" office:value-type="float" office:value="1.6">
            <text:p>1.6</text:p>
          </table:table-cell>
          <table:table-cell table:formula="oooc:=STDEVP([.C23:.G23])" office:value-type="float" office:value="0.489897948556636">
            <text:p>0.49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string">
            <text:p>add Xext*Display and Xext*Extension to LSB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24:.G24])" office:value-type="float" office:value="1.6">
            <text:p>1.6</text:p>
          </table:table-cell>
          <table:table-cell table:formula="oooc:=STDEVP([.C24:.G24])" office:value-type="float" office:value="0.489897948556636">
            <text:p>0.49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add multi-version support for lsbcc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25:.G25])" office:value-type="float" office:value="1.6">
            <text:p>1.6</text:p>
          </table:table-cell>
          <table:table-cell table:formula="oooc:=STDEVP([.C25:.G25])" office:value-type="float" office:value="0.8">
            <text:p>0.8</text:p>
          </table:table-cell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#! not documented anywher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26:.G26])" office:value-type="float" office:value="1.8">
            <text:p>1.8</text:p>
          </table:table-cell>
          <table:table-cell table:formula="oooc:=STDEVP([.C26:.G26])" office:value-type="float" office:value="0.748331477354788">
            <text:p>0.75</text:p>
          </table:table-cell>
        </table:table-row>
        <table:table-row table:style-name="ro2">
          <table:table-cell office:value-type="float" office:value="1223">
            <text:p>1223</text:p>
          </table:table-cell>
          <table:table-cell office:value-type="string">
            <text:p>start_daemon should allow setting the user id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27:.G27])" office:value-type="float" office:value="1.8">
            <text:p>1.8</text:p>
          </table:table-cell>
          <table:table-cell table:formula="oooc:=STDEVP([.C27:.G27])" office:value-type="float" office:value="0.748331477354788">
            <text:p>0.75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string">
            <text:p>Add in the remaining glibc *_unlocked function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28:.G28])" office:value-type="float" office:value="1.8">
            <text:p>1.8</text:p>
          </table:table-cell>
          <table:table-cell table:formula="oooc:=STDEVP([.C28:.G28])" office:value-type="float" office:value="0.748331477354788">
            <text:p>0.75</text:p>
          </table:table-cell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inconsistent database dat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29:.G29])" office:value-type="float" office:value="1.8">
            <text:p>1.8</text:p>
          </table:table-cell>
          <table:table-cell table:formula="oooc:=STDEVP([.C29:.G29])" office:value-type="float" office:value="0.748331477354788">
            <text:p>0.75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Internationalized REs differences no longer tr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30:.G30])" office:value-type="float" office:value="1.8">
            <text:p>1.8</text:p>
          </table:table-cell>
          <table:table-cell table:formula="oooc:=STDEVP([.C30:.G30])" office:value-type="float" office:value="0.748331477354788">
            <text:p>0.75</text:p>
          </table:table-cell>
        </table:table-row>
        <table:table-row table:style-name="ro1">
          <table:table-cell office:value-type="float" office:value="1284">
            <text:p>1284</text:p>
          </table:table-cell>
          <table:table-cell office:value-type="string">
            <text:p>_GdkScreen may not be forward-compatible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31:.G31])" office:value-type="float" office:value="1.8">
            <text:p>1.8</text:p>
          </table:table-cell>
          <table:table-cell table:formula="oooc:=STDEVP([.C31:.G31])" office:value-type="float" office:value="0.4">
            <text:p>0.4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package versioning not described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32:.G32])" office:value-type="float" office:value="1.8">
            <text:p>1.8</text:p>
          </table:table-cell>
          <table:table-cell table:formula="oooc:=STDEVP([.C32:.G32])" office:value-type="float" office:value="0.748331477354788">
            <text:p>0.75</text:p>
          </table:table-cell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gtk library spec references GMemChunk, which has partiall...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33:.G33])" office:value-type="float" office:value="1.8">
            <text:p>1.8</text:p>
          </table:table-cell>
          <table:table-cell table:formula="oooc:=STDEVP([.C33:.G33])" office:value-type="float" office:value="0.4">
            <text:p>0.4</text:p>
          </table:table-cell>
        </table:table-row>
        <table:table-row table:style-name="ro1">
          <table:table-cell office:value-type="float" office:value="1546">
            <text:p>1546</text:p>
          </table:table-cell>
          <table:table-cell office:value-type="string">
            <text:p>missing rpc/xdr interfaces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34:.G34])" office:value-type="float" office:value="1.8">
            <text:p>1.8</text:p>
          </table:table-cell>
          <table:table-cell table:formula="oooc:=STDEVP([.C34:.G34])" office:value-type="float" office:value="0.4">
            <text:p>0.4</text:p>
          </table:table-cell>
        </table:table-row>
        <table:table-row table:style-name="ro2">
          <table:table-cell office:value-type="float" office:value="1554">
            <text:p>1554</text:p>
          </table:table-cell>
          <table:table-cell office:value-type="string">
            <text:p>Several packaging spec problem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35:.G35])" office:value-type="float" office:value="1.8">
            <text:p>1.8</text:p>
          </table:table-cell>
          <table:table-cell table:formula="oooc:=STDEVP([.C35:.G35])" office:value-type="float" office:value="0.748331477354788">
            <text:p>0.75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string">
            <text:p>missing libpng interfaces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36:.G36])" office:value-type="float" office:value="1.8">
            <text:p>1.8</text:p>
          </table:table-cell>
          <table:table-cell table:formula="oooc:=STDEVP([.C36:.G36])" office:value-type="float" office:value="0.4">
            <text:p>0.4</text:p>
          </table:table-cell>
        </table:table-row>
        <table:table-row table:style-name="ro1">
          <table:table-cell office:value-type="float" office:value="1716">
            <text:p>1716</text:p>
          </table:table-cell>
          <table:table-cell office:value-type="string">
            <text:p>lsbcc should not automatically add -lpthrea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37:.G37])" office:value-type="float" office:value="1.8">
            <text:p>1.8</text:p>
          </table:table-cell>
          <table:table-cell table:formula="oooc:=STDEVP([.C37:.G37])" office:value-type="float" office:value="0.748331477354788">
            <text:p>0.75</text:p>
          </table:table-cell>
        </table:table-row>
        <table:table-row table:style-name="ro2">
          <table:table-cell office:value-type="float" office:value="1722">
            <text:p>1722</text:p>
          </table:table-cell>
          <table:table-cell office:value-type="string">
            <text:p>LSB incorrectly describes usage of the NULL value of the ...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38:.G38])" office:value-type="float" office:value="1.8">
            <text:p>1.8</text:p>
          </table:table-cell>
          <table:table-cell table:formula="oooc:=STDEVP([.C38:.G38])" office:value-type="float" office:value="0.4">
            <text:p>0.4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string">
            <text:p>cmdchk needs to honor -M / --module argument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39:.G39])" office:value-type="float" office:value="1.8">
            <text:p>1.8</text:p>
          </table:table-cell>
          <table:table-cell table:formula="oooc:=STDEVP([.C39:.G39])" office:value-type="float" office:value="0.979795897113271">
            <text:p>0.98</text:p>
          </table:table-cell>
        </table:table-row>
        <table:table-row table:style-name="ro2">
          <table:table-cell office:value-type="float" office:value="1795">
            <text:p>1795</text:p>
          </table:table-cell>
          <table:table-cell office:value-type="string">
            <text:p>need a way to indicate deprecated for Library, Modul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ooc:=AVERAGE([.C40:.G40])" office:value-type="float" office:value="1.8">
            <text:p>1.8</text:p>
          </table:table-cell>
          <table:table-cell table:formula="oooc:=STDEVP([.C40:.G40])" office:value-type="float" office:value="0.4">
            <text:p>0.4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string">
            <text:p>lsbcc does not handle --whole-archive linker option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41:.G41])" office:value-type="float" office:value="1.8">
            <text:p>1.8</text:p>
          </table:table-cell>
          <table:table-cell table:formula="oooc:=STDEVP([.C41:.G41])" office:value-type="float" office:value="0.748331477354788">
            <text:p>0.75</text:p>
          </table:table-cell>
        </table:table-row>
        <table:table-row table:style-name="ro2">
          <table:table-cell office:value-type="float" office:value="1819">
            <text:p>1819</text:p>
          </table:table-cell>
          <table:table-cell office:value-type="string">
            <text:p>Update references to the DWARF standard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42:.G42])" office:value-type="float" office:value="1.8">
            <text:p>1.8</text:p>
          </table:table-cell>
          <table:table-cell table:formula="oooc:=STDEVP([.C42:.G42])" office:value-type="float" office:value="0.748331477354788">
            <text:p>0.75</text:p>
          </table:table-cell>
        </table:table-row>
        <table:table-row table:style-name="ro2">
          <table:table-cell office:value-type="float" office:value="1864">
            <text:p>1864</text:p>
          </table:table-cell>
          <table:table-cell office:value-type="string">
            <text:p>figure out how to expose trial-use modul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43:.G43])" office:value-type="float" office:value="1.8">
            <text:p>1.8</text:p>
          </table:table-cell>
          <table:table-cell table:formula="oooc:=STDEVP([.C43:.G43])" office:value-type="float" office:value="0.748331477354788">
            <text:p>0.75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Legal frontmatter should not be the same for all books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44:.G44])" office:value-type="float" office:value="1.8">
            <text:p>1.8</text:p>
          </table:table-cell>
          <table:table-cell table:formula="oooc:=STDEVP([.C44:.G44])" office:value-type="float" office:value="0.4">
            <text:p>0.4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package naming rules still confusing/restrictiv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45:.G45])" office:value-type="float" office:value="2">
            <text:p>2</text:p>
          </table:table-cell>
          <table:table-cell table:formula="oooc:=STDEVP([.C45:.G45])" office:value-type="float" office:value="0.894427190999916">
            <text:p>0.89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libchk inconsistent use of check_class_inf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46:.G46])" office:value-type="float" office:value="2">
            <text:p>2</text:p>
          </table:table-cell>
          <table:table-cell table:formula="oooc:=STDEVP([.C46:.G46])" office:value-type="float" office:value="0.632455532033676">
            <text:p>0.63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Uplift OpenGL specs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47:.G47])" office:value-type="float" office:value="2">
            <text:p>2</text:p>
          </table:table-cell>
          <table:table-cell table:formula="oooc:=STDEVP([.C47:.G47])" office:value-type="float" office:value="0.632455532033676">
            <text:p>0.63</text:p>
          </table:table-cell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Linus: ia64 pipe test behavior is broke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48:.G48])" office:value-type="float" office:value="2">
            <text:p>2</text:p>
          </table:table-cell>
          <table:table-cell table:formula="oooc:=STDEVP([.C48:.G48])" office:value-type="float" office:value="0.632455532033676">
            <text:p>0.63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Uplift X support in lsbsi to xorg 7.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49:.G49])" office:value-type="float" office:value="2">
            <text:p>2</text:p>
          </table:table-cell>
          <table:table-cell table:formula="oooc:=STDEVP([.C49:.G49])" office:value-type="float" office:value="0.632455532033676">
            <text:p>0.63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The du utility differences to POSIX are no longer tru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ooc:=AVERAGE([.C50:.G50])" office:value-type="float" office:value="2">
            <text:p>2</text:p>
          </table:table-cell>
          <table:table-cell table:formula="oooc:=STDEVP([.C50:.G50])" office:value-type="float" office:value="1.26491106406735">
            <text:p>1.26</text:p>
          </table:table-cell>
        </table:table-row>
        <table:table-row table:style-name="ro1">
          <table:table-cell office:value-type="float" office:value="1253">
            <text:p>1253</text:p>
          </table:table-cell>
          <table:table-cell office:value-type="string">
            <text:p>waitpid lists differences from POSIX that are no longer r...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51:.G51])" office:value-type="float" office:value="2">
            <text:p>2</text:p>
          </table:table-cell>
          <table:table-cell table:formula="oooc:=STDEVP([.C51:.G51])" office:value-type="float" office:value="0.894427190999916">
            <text:p>0.89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fuser contains additional differences to POSI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52:.G52])" office:value-type="float" office:value="2">
            <text:p>2</text:p>
          </table:table-cell>
          <table:table-cell table:formula="oooc:=STDEVP([.C52:.G52])" office:value-type="float" office:value="0.894427190999916">
            <text:p>0.89</text:p>
          </table:table-cell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cut POSIX difference no longer true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53:.G53])" office:value-type="float" office:value="2">
            <text:p>2</text:p>
          </table:table-cell>
          <table:table-cell table:formula="oooc:=STDEVP([.C53:.G53])" office:value-type="float" office:value="0.894427190999916">
            <text:p>0.89</text:p>
          </table:table-cell>
        </table:table-row>
        <table:table-row table:style-name="ro2">
          <table:table-cell office:value-type="float" office:value="1257">
            <text:p>1257</text:p>
          </table:table-cell>
          <table:table-cell office:value-type="string">
            <text:p>Find differences no longer required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54:.G54])" office:value-type="float" office:value="2">
            <text:p>2</text:p>
          </table:table-cell>
          <table:table-cell table:formula="oooc:=STDEVP([.C54:.G54])" office:value-type="float" office:value="0.894427190999916">
            <text:p>0.89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OpenGL headers are not const-correc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55:.G55])" office:value-type="float" office:value="2">
            <text:p>2</text:p>
          </table:table-cell>
          <table:table-cell table:formula="oooc:=STDEVP([.C55:.G55])" office:value-type="float" office:value="0.632455532033676">
            <text:p>0.63</text:p>
          </table:table-cell>
        </table:table-row>
        <table:table-row table:style-name="ro1">
          <table:table-cell office:value-type="float" office:value="1642">
            <text:p>1642</text:p>
          </table:table-cell>
          <table:table-cell office:value-type="string">
            <text:p>Specification for mvcur() function is not vali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56:.G56])" office:value-type="float" office:value="2">
            <text:p>2</text:p>
          </table:table-cell>
          <table:table-cell table:formula="oooc:=STDEVP([.C56:.G56])" office:value-type="float" office:value="0.632455532033676">
            <text:p>0.63</text:p>
          </table:table-cell>
        </table:table-row>
        <table:table-row table:style-name="ro2">
          <table:table-cell office:value-type="float" office:value="1645">
            <text:p>1645</text:p>
          </table:table-cell>
          <table:table-cell office:value-type="string">
            <text:p>missing MSG_NOSIGNAL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57:.G57])" office:value-type="float" office:value="2">
            <text:p>2</text:p>
          </table:table-cell>
          <table:table-cell table:formula="oooc:=STDEVP([.C57:.G57])" office:value-type="float" office:value="0.632455532033676">
            <text:p>0.63</text:p>
          </table:table-cell>
        </table:table-row>
        <table:table-row table:style-name="ro2">
          <table:table-cell office:value-type="float" office:value="1647">
            <text:p>1647</text:p>
          </table:table-cell>
          <table:table-cell office:value-type="string">
            <text:p>Missing UTF8 functions in X lib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ooc:=AVERAGE([.C58:.G58])" office:value-type="float" office:value="2">
            <text:p>2</text:p>
          </table:table-cell>
          <table:table-cell table:formula="oooc:=STDEVP([.C58:.G58])" office:value-type="float" office:value="0.894427190999916">
            <text:p>0.89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add ptrace to lsb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59:.G59])" office:value-type="float" office:value="2">
            <text:p>2</text:p>
          </table:table-cell>
          <table:table-cell table:formula="oooc:=STDEVP([.C59:.G59])" office:value-type="float" office:value="0.632455532033676">
            <text:p>0.63</text:p>
          </table:table-cell>
        </table:table-row>
        <table:table-row table:style-name="ro1">
          <table:table-cell office:value-type="float" office:value="1751">
            <text:p>1751</text:p>
          </table:table-cell>
          <table:table-cell office:value-type="string">
            <text:p>add dlinfo to the LSB</text:p>
          </table:table-cell>
          <table:table-cell table:number-columns-repeated="5" office:value-type="float" office:value="2">
            <text:p>2</text:p>
          </table:table-cell>
          <table:table-cell table:formula="oooc:=AVERAGE([.C60:.G60])" office:value-type="float" office:value="2">
            <text:p>2</text:p>
          </table:table-cell>
          <table:table-cell table:formula="oooc:=STDEVP([.C60:.G60])" office:value-type="float" office:value="0">
            <text:p>0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string">
            <text:p>qt3 header package includes system freetyp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AVERAGE([.C61:.G61])" office:value-type="float" office:value="2">
            <text:p>2</text:p>
          </table:table-cell>
          <table:table-cell table:formula="oooc:=STDEVP([.C61:.G61])" office:value-type="float" office:value="0.632455532033676">
            <text:p>0.63</text:p>
          </table:table-cell>
        </table:table-row>
        <table:table-row table:style-name="ro2">
          <table:table-cell office:value-type="float" office:value="1796">
            <text:p>1796</text:p>
          </table:table-cell>
          <table:table-cell office:value-type="string">
            <text:p>Binary compatible modifications in code of libraries writ...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AVERAGE([.C62:.G62])" office:value-type="float" office:value="2">
            <text:p>2</text:p>
          </table:table-cell>
          <table:table-cell table:formula="oooc:=STDEVP([.C62:.G62])" office:value-type="float" office:value="1.09544511501033">
            <text:p>1.1</text:p>
          </table:table-cell>
        </table:table-row>
        <table:table-row table:style-name="ro1">
          <table:table-cell office:value-type="float" office:value="1799">
            <text:p>1799</text:p>
          </table:table-cell>
          <table:table-cell office:value-type="string">
            <text:p>const-correctness issues in gtk specs</text:p>
          </table:table-cell>
          <table:table-cell table:number-columns-repeated="5" office:value-type="float" office:value="2">
            <text:p>2</text:p>
          </table:table-cell>
          <table:table-cell table:formula="oooc:=AVERAGE([.C63:.G63])" office:value-type="float" office:value="2">
            <text:p>2</text:p>
          </table:table-cell>
          <table:table-cell table:formula="oooc:=STDEVP([.C63:.G63])" office:value-type="float" office:value="0">
            <text:p>0</text:p>
          </table:table-cell>
        </table:table-row>
        <table:table-row table:style-name="ro2">
          <table:table-cell office:value-type="float" office:value="1846">
            <text:p>1846</text:p>
          </table:table-cell>
          <table:table-cell office:value-type="string">
            <text:p>make sure 32-bit builds are correct when built on 64-bit ..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64:.G64])" office:value-type="float" office:value="2">
            <text:p>2</text:p>
          </table:table-cell>
          <table:table-cell table:formula="oooc:=STDEVP([.C64:.G64])" office:value-type="float" office:value="0.894427190999916">
            <text:p>0.89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several GtkWindow tests fail with newer libgtk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65:.G65])" office:value-type="float" office:value="2">
            <text:p>2</text:p>
          </table:table-cell>
          <table:table-cell table:formula="oooc:=STDEVP([.C65:.G65])" office:value-type="float" office:value="0.894427190999916">
            <text:p>0.89</text:p>
          </table:table-cell>
        </table:table-row>
        <table:table-row table:style-name="ro2">
          <table:table-cell office:value-type="float" office:value="1902">
            <text:p>1902</text:p>
          </table:table-cell>
          <table:table-cell office:value-type="string">
            <text:p>xts5 tests SIGSEGV, SIGABRT on some platform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66:.G66])" office:value-type="float" office:value="2">
            <text:p>2</text:p>
          </table:table-cell>
          <table:table-cell table:formula="oooc:=STDEVP([.C66:.G66])" office:value-type="float" office:value="0.632455532033676">
            <text:p>0.63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pthreads (a bit) overspecified</text:p>
          </table:table-cell>
          <table:table-cell table:number-columns-repeated="5" office:value-type="float" office:value="2">
            <text:p>2</text:p>
          </table:table-cell>
          <table:table-cell table:formula="oooc:=AVERAGE([.C67:.G67])" office:value-type="float" office:value="2">
            <text:p>2</text:p>
          </table:table-cell>
          <table:table-cell table:formula="oooc:=STDEVP([.C67:.G67])" office:value-type="float" office:value="0">
            <text:p>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Absence of several macroses related to the poll() function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68:.G68])" office:value-type="float" office:value="2">
            <text:p>2</text:p>
          </table:table-cell>
          <table:table-cell table:formula="oooc:=STDEVP([.C68:.G68])" office:value-type="float" office:value="0.632455532033676">
            <text:p>0.63</text:p>
          </table:table-cell>
        </table:table-row>
        <table:table-row table:style-name="ro2">
          <table:table-cell office:value-type="float" office:value="1988">
            <text:p>1988</text:p>
          </table:table-cell>
          <table:table-cell office:value-type="string">
            <text:p>Uplift Application Battery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69:.G69])" office:value-type="float" office:value="2">
            <text:p>2</text:p>
          </table:table-cell>
          <table:table-cell table:formula="oooc:=STDEVP([.C69:.G69])" office:value-type="float" office:value="0.632455532033676">
            <text:p>0.63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ad prototyoes in libSM, libICE and other X libs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ooc:=AVERAGE([.C70:.G70])" office:value-type="float" office:value="2">
            <text:p>2</text:p>
          </table:table-cell>
          <table:table-cell table:formula="oooc:=STDEVP([.C70:.G70])" office:value-type="float" office:value="0">
            <text:p>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string">
            <text:p>Add alphasort and scandir to LSB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71:.G71])" office:value-type="float" office:value="2">
            <text:p>2</text:p>
          </table:table-cell>
          <table:table-cell table:formula="oooc:=STDEVP([.C71:.G71])" office:value-type="float" office:value="0.816496580927726">
            <text:p>0.82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check used types are included &amp; assigned to included headers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ooc:=AVERAGE([.C72:.G72])" office:value-type="float" office:value="2">
            <text:p>2</text:p>
          </table:table-cell>
          <table:table-cell table:formula="oooc:=STDEVP([.C72:.G72])" office:value-type="float" office:value="0">
            <text:p>0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LSB should define G_BEGIN_DECLS/G_END_DECL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ooc:=AVERAGE([.C73:.G73])" office:value-type="float" office:value="2">
            <text:p>2</text:p>
          </table:table-cell>
          <table:table-cell table:formula="oooc:=STDEVP([.C73:.G73])" office:value-type="float" office:value="0">
            <text:p>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name conflicts in /op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ooc:=AVERAGE([.C74:.G74])" office:value-type="float" office:value="2.2">
            <text:p>2.2</text:p>
          </table:table-cell>
          <table:table-cell table:formula="oooc:=STDEVP([.C74:.G74])" office:value-type="float" office:value="0.4">
            <text:p>0.4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hould pkgchk require specific version only?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ooc:=AVERAGE([.C75:.G75])" office:value-type="float" office:value="2.2">
            <text:p>2.2</text:p>
          </table:table-cell>
          <table:table-cell table:formula="oooc:=STDEVP([.C75:.G75])" office:value-type="float" office:value="0.4">
            <text:p>0.4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Add symbol versioning for libpam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76:.G76])" office:value-type="float" office:value="2.2">
            <text:p>2.2</text:p>
          </table:table-cell>
          <table:table-cell table:formula="oooc:=STDEVP([.C76:.G76])" office:value-type="float" office:value="0.4">
            <text:p>0.4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Undefined symbols for largefile suppo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77:.G77])" office:value-type="float" office:value="2.2">
            <text:p>2.2</text:p>
          </table:table-cell>
          <table:table-cell table:formula="oooc:=STDEVP([.C77:.G77])" office:value-type="float" office:value="0.748331477354788">
            <text:p>0.75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POSIX differences for df need re-evaluating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78:.G78])" office:value-type="float" office:value="2.2">
            <text:p>2.2</text:p>
          </table:table-cell>
          <table:table-cell table:formula="oooc:=STDEVP([.C78:.G78])" office:value-type="float" office:value="0.979795897113271">
            <text:p>0.98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bc uses POSIXLY_CORRECT to implement --standard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79:.G79])" office:value-type="float" office:value="2.2">
            <text:p>2.2</text:p>
          </table:table-cell>
          <table:table-cell table:formula="oooc:=STDEVP([.C79:.G79])" office:value-type="float" office:value="0.979795897113271">
            <text:p>0.98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string">
            <text:p>newgrp - wrong synopsis and wrong differences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80:.G80])" office:value-type="float" office:value="2.2">
            <text:p>2.2</text:p>
          </table:table-cell>
          <table:table-cell table:formula="oooc:=STDEVP([.C80:.G80])" office:value-type="float" office:value="0.979795897113271">
            <text:p>0.98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F_SETSIG not in fcntl.h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ooc:=AVERAGE([.C81:.G81])" office:value-type="float" office:value="2.2">
            <text:p>2.2</text:p>
          </table:table-cell>
          <table:table-cell table:formula="oooc:=STDEVP([.C81:.G81])" office:value-type="float" office:value="0.4">
            <text:p>0.4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/tset/LSB.os/jump/makecontext/T.makecontext 2 UNRESOLVED ...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82:.G82])" office:value-type="float" office:value="2.2">
            <text:p>2.2</text:p>
          </table:table-cell>
          <table:table-cell table:formula="oooc:=STDEVP([.C82:.G82])" office:value-type="float" office:value="0.4">
            <text:p>0.4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The *inchstr, *inchnstr and *instr functions do not retur...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83:.G83])" office:value-type="float" office:value="2.2">
            <text:p>2.2</text:p>
          </table:table-cell>
          <table:table-cell table:formula="oooc:=STDEVP([.C83:.G83])" office:value-type="float" office:value="0.4">
            <text:p>0.4</text:p>
          </table:table-cell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problems building devchk using gcc and system header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ooc:=AVERAGE([.C84:.G84])" office:value-type="float" office:value="2.2">
            <text:p>2.2</text:p>
          </table:table-cell>
          <table:table-cell table:formula="oooc:=STDEVP([.C84:.G84])" office:value-type="float" office:value="0.4">
            <text:p>0.4</text:p>
          </table:table-cell>
        </table:table-row>
        <table:table-row table:style-name="ro2">
          <table:table-cell office:value-type="float" office:value="1622">
            <text:p>1622</text:p>
          </table:table-cell>
          <table:table-cell office:value-type="string">
            <text:p>Eliminate SUSv2 as a referenced specification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AVERAGE([.C85:.G85])" office:value-type="float" office:value="2.2">
            <text:p>2.2</text:p>
          </table:table-cell>
          <table:table-cell table:formula="oooc:=STDEVP([.C85:.G85])" office:value-type="float" office:value="0.979795897113271">
            <text:p>0.98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Consider removing gtk_window_*_embedded_xid interfaces as...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86:.G86])" office:value-type="float" office:value="2.2">
            <text:p>2.2</text:p>
          </table:table-cell>
          <table:table-cell table:formula="oooc:=STDEVP([.C86:.G86])" office:value-type="float" office:value="0.748331477354788">
            <text:p>0.75</text:p>
          </table:table-cell>
        </table:table-row>
        <table:table-row table:style-name="ro1">
          <table:table-cell office:value-type="float" office:value="1734">
            <text:p>1734</text:p>
          </table:table-cell>
          <table:table-cell office:value-type="string">
            <text:p>Uplift qmtest harness to 2.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ooc:=AVERAGE([.C87:.G87])" office:value-type="float" office:value="2.2">
            <text:p>2.2</text:p>
          </table:table-cell>
          <table:table-cell table:formula="oooc:=STDEVP([.C87:.G87])" office:value-type="float" office:value="0.4">
            <text:p>0.4</text:p>
          </table:table-cell>
        </table:table-row>
        <table:table-row table:style-name="ro2">
          <table:table-cell office:value-type="float" office:value="1744">
            <text:p>1744</text:p>
          </table:table-cell>
          <table:table-cell office:value-type="string">
            <text:p>deprecate interfaces dropped from POSIX.200X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88:.G88])" office:value-type="float" office:value="2.2">
            <text:p>2.2</text:p>
          </table:table-cell>
          <table:table-cell table:formula="oooc:=STDEVP([.C88:.G88])" office:value-type="float" office:value="0.748331477354788">
            <text:p>0.75</text:p>
          </table:table-cell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re-examine all "private" glibc interfac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89:.G89])" office:value-type="float" office:value="2.2">
            <text:p>2.2</text:p>
          </table:table-cell>
          <table:table-cell table:formula="oooc:=STDEVP([.C89:.G89])" office:value-type="float" office:value="1.16619037896906">
            <text:p>1.17</text:p>
          </table:table-cell>
        </table:table-row>
        <table:table-row table:style-name="ro2">
          <table:table-cell office:value-type="float" office:value="1793">
            <text:p>1793</text:p>
          </table:table-cell>
          <table:table-cell office:value-type="string">
            <text:p>desktop books: need separate contents for standalone, boo..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ooc:=AVERAGE([.C90:.G90])" office:value-type="float" office:value="2.2">
            <text:p>2.2</text:p>
          </table:table-cell>
          <table:table-cell table:formula="oooc:=STDEVP([.C90:.G90])" office:value-type="float" office:value="0.4">
            <text:p>0.4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appchk should issue a warning when DT_TEXTREL is detected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91:.G91])" office:value-type="float" office:value="2.2">
            <text:p>2.2</text:p>
          </table:table-cell>
          <table:table-cell table:formula="oooc:=STDEVP([.C91:.G91])" office:value-type="float" office:value="0.979795897113271">
            <text:p>0.98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add cairo to LSB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92:.G92])" office:value-type="float" office:value="2.2">
            <text:p>2.2</text:p>
          </table:table-cell>
          <table:table-cell table:formula="oooc:=STDEVP([.C92:.G92])" office:value-type="float" office:value="0.748331477354788">
            <text:p>0.75</text:p>
          </table:table-cell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Build environment RPM DB contains error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93:.G93])" office:value-type="float" office:value="2.2">
            <text:p>2.2</text:p>
          </table:table-cell>
          <table:table-cell table:formula="oooc:=STDEVP([.C93:.G93])" office:value-type="float" office:value="0.748331477354788">
            <text:p>0.75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string">
            <text:p>review sysconf test for _XOPEN_VERSION - use 700, disall...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94:.G94])" office:value-type="float" office:value="2.2">
            <text:p>2.2</text:p>
          </table:table-cell>
          <table:table-cell table:formula="oooc:=STDEVP([.C94:.G94])" office:value-type="float" office:value="0.4">
            <text:p>0.4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string">
            <text:p>GtkToolbar test reports tooltips as 1, should be 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95:.G95])" office:value-type="float" office:value="2.2">
            <text:p>2.2</text:p>
          </table:table-cell>
          <table:table-cell table:formula="oooc:=STDEVP([.C95:.G95])" office:value-type="float" office:value="0.748331477354788">
            <text:p>0.75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Restore strverscmp to LSB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96:.G96])" office:value-type="float" office:value="2.33333333333333">
            <text:p>2.33</text:p>
          </table:table-cell>
          <table:table-cell table:formula="oooc:=STDEVP([.C96:.G96])" office:value-type="float" office:value="0.471404520791032">
            <text:p>0.47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languages should have a way to determine LSB informatio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97:.G97])" office:value-type="float" office:value="2.33333333333333">
            <text:p>2.33</text:p>
          </table:table-cell>
          <table:table-cell table:formula="oooc:=STDEVP([.C97:.G97])" office:value-type="float" office:value="0.942809041582063">
            <text:p>0.9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ackage naming requirements appears inappropriate for ISV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AVERAGE([.C98:.G98])" office:value-type="float" office:value="2.4">
            <text:p>2.4</text:p>
          </table:table-cell>
          <table:table-cell table:formula="oooc:=STDEVP([.C98:.G98])" office:value-type="float" office:value="1.49666295470958">
            <text:p>1.5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pkgchk bad depends: messages not very good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99:.G99])" office:value-type="float" office:value="2.4">
            <text:p>2.4</text:p>
          </table:table-cell>
          <table:table-cell table:formula="oooc:=STDEVP([.C99:.G99])" office:value-type="float" office:value="0.8">
            <text:p>0.8</text:p>
          </table:table-cell>
        </table:table-row>
        <table:table-row table:style-name="ro2">
          <table:table-cell office:value-type="float" office:value="1033">
            <text:p>1033</text:p>
          </table:table-cell>
          <table:table-cell office:value-type="string">
            <text:p>VTT array contents not described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00:.G100])" office:value-type="float" office:value="2.4">
            <text:p>2.4</text:p>
          </table:table-cell>
          <table:table-cell table:formula="oooc:=STDEVP([.C100:.G100])" office:value-type="float" office:value="0.489897948556636">
            <text:p>0.49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2 test cases for gtk_text_tag_new and gtk_tree_view_scrol..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01:.G101])" office:value-type="float" office:value="2.4">
            <text:p>2.4</text:p>
          </table:table-cell>
          <table:table-cell table:formula="oooc:=STDEVP([.C101:.G101])" office:value-type="float" office:value="0.489897948556636">
            <text:p>0.49</text:p>
          </table:table-cell>
        </table:table-row>
        <table:table-row table:style-name="ro2">
          <table:table-cell office:value-type="float" office:value="1196">
            <text:p>1196</text:p>
          </table:table-cell>
          <table:table-cell office:value-type="string">
            <text:p>RPMTAG_GROUP unclear how to use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102:.G102])" office:value-type="float" office:value="2.4">
            <text:p>2.4</text:p>
          </table:table-cell>
          <table:table-cell table:formula="oooc:=STDEVP([.C102:.G102])" office:value-type="float" office:value="1.01980390271856">
            <text:p>1.02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should lsb-cxx require a separate package dependency?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03:.G103])" office:value-type="float" office:value="2.4">
            <text:p>2.4</text:p>
          </table:table-cell>
          <table:table-cell table:formula="oooc:=STDEVP([.C103:.G103])" office:value-type="float" office:value="0.489897948556636">
            <text:p>0.49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string">
            <text:p>the __getpagesize interface should not be specified for ia6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104:.G104])" office:value-type="float" office:value="2.4">
            <text:p>2.4</text:p>
          </table:table-cell>
          <table:table-cell table:formula="oooc:=STDEVP([.C104:.G104])" office:value-type="float" office:value="1.01980390271856">
            <text:p>1.02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no appbat package touches gthread, gdk_pixbuf_xlib, fontc..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AVERAGE([.C105:.G105])" office:value-type="float" office:value="2.4">
            <text:p>2.4</text:p>
          </table:table-cell>
          <table:table-cell table:formula="oooc:=STDEVP([.C105:.G105])" office:value-type="float" office:value="1.01980390271856">
            <text:p>1.02</text:p>
          </table:table-cell>
        </table:table-row>
        <table:table-row table:style-name="ro1">
          <table:table-cell office:value-type="float" office:value="1279">
            <text:p>1279</text:p>
          </table:table-cell>
          <table:table-cell office:value-type="string">
            <text:p>Names of init scripts reserved by LSB are not explained a...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106:.G106])" office:value-type="float" office:value="2.4">
            <text:p>2.4</text:p>
          </table:table-cell>
          <table:table-cell table:formula="oooc:=STDEVP([.C106:.G106])" office:value-type="float" office:value="0.8">
            <text:p>0.8</text:p>
          </table:table-cell>
        </table:table-row>
        <table:table-row table:style-name="ro1">
          <table:table-cell office:value-type="float" office:value="1391">
            <text:p>1391</text:p>
          </table:table-cell>
          <table:table-cell office:value-type="string">
            <text:p>add async I/O interfaces to LS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AVERAGE([.C107:.G107])" office:value-type="float" office:value="2.4">
            <text:p>2.4</text:p>
          </table:table-cell>
          <table:table-cell table:formula="oooc:=STDEVP([.C107:.G107])" office:value-type="float" office:value="1.01980390271856">
            <text:p>1.02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syslog tests incompatible with syslog-ng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08:.G108])" office:value-type="float" office:value="2.4">
            <text:p>2.4</text:p>
          </table:table-cell>
          <table:table-cell table:formula="oooc:=STDEVP([.C108:.G108])" office:value-type="float" office:value="0.489897948556636">
            <text:p>0.49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Add symbol versioning for libpng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ooc:=AVERAGE([.C109:.G109])" office:value-type="float" office:value="2.4">
            <text:p>2.4</text:p>
          </table:table-cell>
          <table:table-cell table:formula="oooc:=STDEVP([.C109:.G109])" office:value-type="float" office:value="0.8">
            <text:p>0.8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-rpath-link and "soname" links missing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AVERAGE([.C110:.G110])" office:value-type="float" office:value="2.4">
            <text:p>2.4</text:p>
          </table:table-cell>
          <table:table-cell table:formula="oooc:=STDEVP([.C110:.G110])" office:value-type="float" office:value="0.8">
            <text:p>0.8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the defination of AtkObjectClass, AtkImageIface, AtkCompo...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111:.G111])" office:value-type="float" office:value="2.4">
            <text:p>2.4</text:p>
          </table:table-cell>
          <table:table-cell table:formula="oooc:=STDEVP([.C111:.G111])" office:value-type="float" office:value="0.8">
            <text:p>0.8</text:p>
          </table:table-cell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dev env should provide path queries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12:.G112])" office:value-type="float" office:value="2.4">
            <text:p>2.4</text:p>
          </table:table-cell>
          <table:table-cell table:formula="oooc:=STDEVP([.C112:.G112])" office:value-type="float" office:value="0.489897948556636">
            <text:p>0.49</text:p>
          </table:table-cell>
        </table:table-row>
        <table:table-row table:style-name="ro1">
          <table:table-cell office:value-type="float" office:value="1723">
            <text:p>1723</text:p>
          </table:table-cell>
          <table:table-cell office:value-type="string">
            <text:p>Implementation of the interface "g_cache_value_foreach" d...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13:.G113])" office:value-type="float" office:value="2.4">
            <text:p>2.4</text:p>
          </table:table-cell>
          <table:table-cell table:formula="oooc:=STDEVP([.C113:.G113])" office:value-type="float" office:value="0.489897948556636">
            <text:p>0.49</text:p>
          </table:table-cell>
        </table:table-row>
        <table:table-row table:style-name="ro2">
          <table:table-cell office:value-type="float" office:value="1865">
            <text:p>1865</text:p>
          </table:table-cell>
          <table:table-cell office:value-type="string">
            <text:p>optional section flags not handled righ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14:.G114])" office:value-type="float" office:value="2.4">
            <text:p>2.4</text:p>
          </table:table-cell>
          <table:table-cell table:formula="oooc:=STDEVP([.C114:.G114])" office:value-type="float" office:value="0.489897948556636">
            <text:p>0.49</text:p>
          </table:table-cell>
        </table:table-row>
        <table:table-row table:style-name="ro2">
          <table:table-cell office:value-type="float" office:value="1867">
            <text:p>1867</text:p>
          </table:table-cell>
          <table:table-cell office:value-type="string">
            <text:p>xts5 tests fail with SIGPIPE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ooc:=AVERAGE([.C115:.G115])" office:value-type="float" office:value="2.4">
            <text:p>2.4</text:p>
          </table:table-cell>
          <table:table-cell table:formula="oooc:=STDEVP([.C115:.G115])" office:value-type="float" office:value="0.489897948556636">
            <text:p>0.49</text:p>
          </table:table-cell>
        </table:table-row>
        <table:table-row table:style-name="ro2">
          <table:table-cell office:value-type="float" office:value="1905">
            <text:p>1905</text:p>
          </table:table-cell>
          <table:table-cell office:value-type="string">
            <text:p>core tests should warn on missing mounts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16:.G116])" office:value-type="float" office:value="2.4">
            <text:p>2.4</text:p>
          </table:table-cell>
          <table:table-cell table:formula="oooc:=STDEVP([.C116:.G116])" office:value-type="float" office:value="0.489897948556636">
            <text:p>0.49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Cleanup of undocumented 'cxa' and 'gxx' symbol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17:.G117])" office:value-type="float" office:value="2.4">
            <text:p>2.4</text:p>
          </table:table-cell>
          <table:table-cell table:formula="oooc:=STDEVP([.C117:.G117])" office:value-type="float" office:value="0.489897948556636">
            <text:p>0.49</text:p>
          </table:table-cell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Addition of 'QtextFormat' class to LSB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formula="oooc:=AVERAGE([.C118:.G118])" office:value-type="float" office:value="2.5">
            <text:p>2.5</text:p>
          </table:table-cell>
          <table:table-cell table:formula="oooc:=STDEVP([.C118:.G118])" office:value-type="float" office:value="0.866025403784439">
            <text:p>0.87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release lsbarchk for LSB 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119:.G119])" office:value-type="float" office:value="2.6">
            <text:p>2.6</text:p>
          </table:table-cell>
          <table:table-cell table:formula="oooc:=STDEVP([.C119:.G119])" office:value-type="float" office:value="0.489897948556636">
            <text:p>0.49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archk detect non-PIC cod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120:.G120])" office:value-type="float" office:value="2.6">
            <text:p>2.6</text:p>
          </table:table-cell>
          <table:table-cell table:formula="oooc:=STDEVP([.C120:.G120])" office:value-type="float" office:value="0.489897948556636">
            <text:p>0.49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appbat tcl: more failures on LSB-si then real machine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21:.G121])" office:value-type="float" office:value="2.6">
            <text:p>2.6</text:p>
          </table:table-cell>
          <table:table-cell table:formula="oooc:=STDEVP([.C121:.G121])" office:value-type="float" office:value="0.8">
            <text:p>0.8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buildenv needs more flexible build mechanism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122:.G122])" office:value-type="float" office:value="2.6">
            <text:p>2.6</text:p>
          </table:table-cell>
          <table:table-cell table:formula="oooc:=STDEVP([.C122:.G122])" office:value-type="float" office:value="0.8">
            <text:p>0.8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eliminate lsb-build-c++ packag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123:.G123])" office:value-type="float" office:value="2.6">
            <text:p>2.6</text:p>
          </table:table-cell>
          <table:table-cell table:formula="oooc:=STDEVP([.C123:.G123])" office:value-type="float" office:value="1.01980390271856">
            <text:p>1.02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__mempcpy: Lack of details in requirement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24:.G124])" office:value-type="float" office:value="2.6">
            <text:p>2.6</text:p>
          </table:table-cell>
          <table:table-cell table:formula="oooc:=STDEVP([.C124:.G124])" office:value-type="float" office:value="0.489897948556636">
            <text:p>0.49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lsb-core-generic has two table 15-1's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25:.G125])" office:value-type="float" office:value="2.6">
            <text:p>2.6</text:p>
          </table:table-cell>
          <table:table-cell table:formula="oooc:=STDEVP([.C125:.G125])" office:value-type="float" office:value="0.489897948556636">
            <text:p>0.49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lsb-scribus plugins don't work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26:.G126])" office:value-type="float" office:value="2.6">
            <text:p>2.6</text:p>
          </table:table-cell>
          <table:table-cell table:formula="oooc:=STDEVP([.C126:.G126])" office:value-type="float" office:value="0.489897948556636">
            <text:p>0.49</text:p>
          </table:table-cell>
        </table:table-row>
        <table:table-row table:style-name="ro2">
          <table:table-cell office:value-type="float" office:value="1351">
            <text:p>1351</text:p>
          </table:table-cell>
          <table:table-cell office:value-type="string">
            <text:p>additional (GNU) glob flags not defined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27:.G127])" office:value-type="float" office:value="2.6">
            <text:p>2.6</text:p>
          </table:table-cell>
          <table:table-cell table:formula="oooc:=STDEVP([.C127:.G127])" office:value-type="float" office:value="0.489897948556636">
            <text:p>0.49</text:p>
          </table:table-cell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posix_memalign build error with gcc 4.x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28:.G128])" office:value-type="float" office:value="2.6">
            <text:p>2.6</text:p>
          </table:table-cell>
          <table:table-cell table:formula="oooc:=STDEVP([.C128:.G128])" office:value-type="float" office:value="0.8">
            <text:p>0.8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curses.h protection doesn't protect from native curs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29:.G129])" office:value-type="float" office:value="2.6">
            <text:p>2.6</text:p>
          </table:table-cell>
          <table:table-cell table:formula="oooc:=STDEVP([.C129:.G129])" office:value-type="float" office:value="0.489897948556636">
            <text:p>0.49</text:p>
          </table:table-cell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desktop: GtkContainer 65 UNREPORTE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30:.G130])" office:value-type="float" office:value="2.6">
            <text:p>2.6</text:p>
          </table:table-cell>
          <table:table-cell table:formula="oooc:=STDEVP([.C130:.G130])" office:value-type="float" office:value="0.8">
            <text:p>0.8</text:p>
          </table:table-cell>
        </table:table-row>
        <table:table-row table:style-name="ro1">
          <table:table-cell office:value-type="float" office:value="1746">
            <text:p>1746</text:p>
          </table:table-cell>
          <table:table-cell office:value-type="string">
            <text:p>add FcFini to LSB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31:.G131])" office:value-type="float" office:value="2.6">
            <text:p>2.6</text:p>
          </table:table-cell>
          <table:table-cell table:formula="oooc:=STDEVP([.C131:.G131])" office:value-type="float" office:value="0.8">
            <text:p>0.8</text:p>
          </table:table-cell>
        </table:table-row>
        <table:table-row table:style-name="ro1">
          <table:table-cell office:value-type="float" office:value="1761">
            <text:p>1761</text:p>
          </table:table-cell>
          <table:table-cell office:value-type="string">
            <text:p>add libncursesw to the LSB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32:.G132])" office:value-type="float" office:value="2.6">
            <text:p>2.6</text:p>
          </table:table-cell>
          <table:table-cell table:formula="oooc:=STDEVP([.C132:.G132])" office:value-type="float" office:value="0.489897948556636">
            <text:p>0.49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string">
            <text:p>Review CUPS patch in printing test, as well as foomatic-r...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133:.G133])" office:value-type="float" office:value="2.6">
            <text:p>2.6</text:p>
          </table:table-cell>
          <table:table-cell table:formula="oooc:=STDEVP([.C133:.G133])" office:value-type="float" office:value="0.8">
            <text:p>0.8</text:p>
          </table:table-cell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/tset/POSIX.os/procprim/exec/T.execl 30 FAIL on ia64 machi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134:.G134])" office:value-type="float" office:value="2.6">
            <text:p>2.6</text:p>
          </table:table-cell>
          <table:table-cell table:formula="oooc:=STDEVP([.C134:.G134])" office:value-type="float" office:value="0.8">
            <text:p>0.8</text:p>
          </table:table-cell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include path warnings are too paranoid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35:.G135])" office:value-type="float" office:value="2.6">
            <text:p>2.6</text:p>
          </table:table-cell>
          <table:table-cell table:formula="oooc:=STDEVP([.C135:.G135])" office:value-type="float" office:value="0.489897948556636">
            <text:p>0.49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string">
            <text:p>perl tests generate a failure when too many subtest resul..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ooc:=AVERAGE([.C136:.G136])" office:value-type="float" office:value="2.6">
            <text:p>2.6</text:p>
          </table:table-cell>
          <table:table-cell table:formula="oooc:=STDEVP([.C136:.G136])" office:value-type="float" office:value="0.8">
            <text:p>0.8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GTK tests report gdk_image_new not being GDK_TYPE_IMAG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137:.G137])" office:value-type="float" office:value="2.6">
            <text:p>2.6</text:p>
          </table:table-cell>
          <table:table-cell table:formula="oooc:=STDEVP([.C137:.G137])" office:value-type="float" office:value="1.01980390271856">
            <text:p>1.02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/tset/ANSI.os/time/mktime/T.mktime.18: test feeds illegal data to mktim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138:.G138])" office:value-type="float" office:value="2.6">
            <text:p>2.6</text:p>
          </table:table-cell>
          <table:table-cell table:formula="oooc:=STDEVP([.C138:.G138])" office:value-type="float" office:value="0.489897948556636">
            <text:p>0.49</text:p>
          </table:table-cell>
        </table:table-row>
        <table:table-row table:style-name="ro2">
          <table:table-cell office:value-type="float" office:value="1930">
            <text:p>1930</text:p>
          </table:table-cell>
          <table:table-cell office:value-type="string">
            <text:p>Cleanup of undocumented XML interfac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139:.G139])" office:value-type="float" office:value="2.6">
            <text:p>2.6</text:p>
          </table:table-cell>
          <table:table-cell table:formula="oooc:=STDEVP([.C139:.G139])" office:value-type="float" office:value="0.8">
            <text:p>0.8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office:value-type="string">
            <text:p>Add the seq command to LSB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140:.G140])" office:value-type="float" office:value="2.66666666666667">
            <text:p>2.67</text:p>
          </table:table-cell>
          <table:table-cell table:formula="oooc:=STDEVP([.C140:.G140])" office:value-type="float" office:value="0.942809041582063">
            <text:p>0.94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use' word inside not-executable part of the script leads to 'dependency' detectio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41:.G141])" office:value-type="float" office:value="2.66666666666667">
            <text:p>2.67</text:p>
          </table:table-cell>
          <table:table-cell table:formula="oooc:=STDEVP([.C141:.G141])" office:value-type="float" office:value="0.471404520791032">
            <text:p>0.47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accept bzip2 rpm payload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42:.G142])" office:value-type="float" office:value="2.8">
            <text:p>2.8</text:p>
          </table:table-cell>
          <table:table-cell table:formula="oooc:=STDEVP([.C142:.G142])" office:value-type="float" office:value="0.4">
            <text:p>0.4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archk needs to understand "special" lsb symbol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143:.G143])" office:value-type="float" office:value="2.8">
            <text:p>2.8</text:p>
          </table:table-cell>
          <table:table-cell table:formula="oooc:=STDEVP([.C143:.G143])" office:value-type="float" office:value="0.4">
            <text:p>0.4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Joystick IOCTL not in spe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44:.G144])" office:value-type="float" office:value="2.8">
            <text:p>2.8</text:p>
          </table:table-cell>
          <table:table-cell table:formula="oooc:=STDEVP([.C144:.G144])" office:value-type="float" office:value="0.748331477354788">
            <text:p>0.75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add chage command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45:.G145])" office:value-type="float" office:value="2.8">
            <text:p>2.8</text:p>
          </table:table-cell>
          <table:table-cell table:formula="oooc:=STDEVP([.C145:.G145])" office:value-type="float" office:value="0.748331477354788">
            <text:p>0.75</text:p>
          </table:table-cell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ELF extensions for thread local storag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46:.G146])" office:value-type="float" office:value="2.8">
            <text:p>2.8</text:p>
          </table:table-cell>
          <table:table-cell table:formula="oooc:=STDEVP([.C146:.G146])" office:value-type="float" office:value="0.748331477354788">
            <text:p>0.75</text:p>
          </table:table-cell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LSDA for C++ needs to be described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47:.G147])" office:value-type="float" office:value="2.8">
            <text:p>2.8</text:p>
          </table:table-cell>
          <table:table-cell table:formula="oooc:=STDEVP([.C147:.G147])" office:value-type="float" office:value="0.748331477354788">
            <text:p>0.75</text:p>
          </table:table-cell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signal sort orde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48:.G148])" office:value-type="float" office:value="2.8">
            <text:p>2.8</text:p>
          </table:table-cell>
          <table:table-cell table:formula="oooc:=STDEVP([.C148:.G148])" office:value-type="float" office:value="0.748331477354788">
            <text:p>0.75</text:p>
          </table:table-cell>
        </table:table-row>
        <table:table-row table:style-name="ro2">
          <table:table-cell office:value-type="float" office:value="1034">
            <text:p>1034</text:p>
          </table:table-cell>
          <table:table-cell office:value-type="string">
            <text:p>Clarify DWARF 64-bit suppor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49:.G149])" office:value-type="float" office:value="2.8">
            <text:p>2.8</text:p>
          </table:table-cell>
          <table:table-cell table:formula="oooc:=STDEVP([.C149:.G149])" office:value-type="float" office:value="0.748331477354788">
            <text:p>0.75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memmem: lack of details in requirement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150:.G150])" office:value-type="float" office:value="2.8">
            <text:p>2.8</text:p>
          </table:table-cell>
          <table:table-cell table:formula="oooc:=STDEVP([.C150:.G150])" office:value-type="float" office:value="0.4">
            <text:p>0.4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__rawmemchr: lack of details in requirements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ooc:=AVERAGE([.C151:.G151])" office:value-type="float" office:value="2.8">
            <text:p>2.8</text:p>
          </table:table-cell>
          <table:table-cell table:formula="oooc:=STDEVP([.C151:.G151])" office:value-type="float" office:value="0.4">
            <text:p>0.4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lsbcc bi-arch suppor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52:.G152])" office:value-type="float" office:value="2.8">
            <text:p>2.8</text:p>
          </table:table-cell>
          <table:table-cell table:formula="oooc:=STDEVP([.C152:.G152])" office:value-type="float" office:value="0.748331477354788">
            <text:p>0.75</text:p>
          </table:table-cell>
        </table:table-row>
        <table:table-row table:style-name="ro2">
          <table:table-cell office:value-type="float" office:value="1627">
            <text:p>1627</text:p>
          </table:table-cell>
          <table:table-cell office:value-type="string">
            <text:p>(Re)starting a daemon from the post-install script of an ..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53:.G153])" office:value-type="float" office:value="2.8">
            <text:p>2.8</text:p>
          </table:table-cell>
          <table:table-cell table:formula="oooc:=STDEVP([.C153:.G153])" office:value-type="float" office:value="0.748331477354788">
            <text:p>0.75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string">
            <text:p>There is no command to link PAM config files into the PAM..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54:.G154])" office:value-type="float" office:value="2.8">
            <text:p>2.8</text:p>
          </table:table-cell>
          <table:table-cell table:formula="oooc:=STDEVP([.C154:.G154])" office:value-type="float" office:value="0.748331477354788">
            <text:p>0.75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add dbus to LSB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AVERAGE([.C155:.G155])" office:value-type="float" office:value="2.8">
            <text:p>2.8</text:p>
          </table:table-cell>
          <table:table-cell table:formula="oooc:=STDEVP([.C155:.G155])" office:value-type="float" office:value="0.979795897113271">
            <text:p>0.98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Add support for bzip2 library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56:.G156])" office:value-type="float" office:value="3">
            <text:p>3</text:p>
          </table:table-cell>
          <table:table-cell table:formula="oooc:=STDEVP([.C156:.G156])" office:value-type="float" office:value="0.632455532033676">
            <text:p>0.63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release lsbpkginst for LSB 4.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57:.G157])" office:value-type="float" office:value="3">
            <text:p>3</text:p>
          </table:table-cell>
          <table:table-cell table:formula="oooc:=STDEVP([.C157:.G157])" office:value-type="float" office:value="0.632455532033676">
            <text:p>0.63</text:p>
          </table:table-cell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Introduce LSB command test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58:.G158])" office:value-type="float" office:value="3">
            <text:p>3</text:p>
          </table:table-cell>
          <table:table-cell table:formula="oooc:=STDEVP([.C158:.G158])" office:value-type="float" office:value="0.894427190999916">
            <text:p>0.89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LSB-CXX-ia32 ps vs. generi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159:.G159])" office:value-type="float" office:value="3">
            <text:p>3</text:p>
          </table:table-cell>
          <table:table-cell table:formula="oooc:=STDEVP([.C159:.G159])" office:value-type="float" office:value="0.632455532033676">
            <text:p>0.63</text:p>
          </table:table-cell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No specification of 27 C++ interfaces</text:p>
          </table:table-cell>
          <table:table-cell table:number-columns-repeated="5" office:value-type="float" office:value="3">
            <text:p>3</text:p>
          </table:table-cell>
          <table:table-cell table:formula="oooc:=AVERAGE([.C160:.G160])" office:value-type="float" office:value="3">
            <text:p>3</text:p>
          </table:table-cell>
          <table:table-cell table:formula="oooc:=STDEVP([.C160:.G160])" office:value-type="float" office:value="0">
            <text:p>0</text:p>
          </table:table-cell>
        </table:table-row>
        <table:table-row table:style-name="ro2">
          <table:table-cell office:value-type="float" office:value="994">
            <text:p>994</text:p>
          </table:table-cell>
          <table:table-cell office:value-type="string">
            <text:p>Structure of call frame informatio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ooc:=AVERAGE([.C161:.G161])" office:value-type="float" office:value="3">
            <text:p>3</text:p>
          </table:table-cell>
          <table:table-cell table:formula="oooc:=STDEVP([.C161:.G161])" office:value-type="float" office:value="0.632455532033676">
            <text:p>0.63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/tset/LSB.os/mprotect/mprotect_P/T.mprotect_P 8 UNREPORTED</text:p>
          </table:table-cell>
          <table:table-cell table:number-columns-repeated="5" office:value-type="float" office:value="3">
            <text:p>3</text:p>
          </table:table-cell>
          <table:table-cell table:formula="oooc:=AVERAGE([.C162:.G162])" office:value-type="float" office:value="3">
            <text:p>3</text:p>
          </table:table-cell>
          <table:table-cell table:formula="oooc:=STDEVP([.C162:.G162])" office:value-type="float" office:value="0">
            <text:p>0</text:p>
          </table:table-cell>
        </table:table-row>
        <table:table-row table:style-name="ro2">
          <table:table-cell office:value-type="float" office:value="1243">
            <text:p>1243</text:p>
          </table:table-cell>
          <table:table-cell office:value-type="string">
            <text:p>Valuable error messages silently discarde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formula="oooc:=AVERAGE([.C163:.G163])" office:value-type="float" office:value="3">
            <text:p>3</text:p>
          </table:table-cell>
          <table:table-cell table:formula="oooc:=STDEVP([.C163:.G163])" office:value-type="float" office:value="1.26491106406735">
            <text:p>1.26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lsb-samba for 3.1 does not pass appchk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AVERAGE([.C164:.G164])" office:value-type="float" office:value="3">
            <text:p>3</text:p>
          </table:table-cell>
          <table:table-cell table:formula="oooc:=STDEVP([.C164:.G164])" office:value-type="float" office:value="1.26491106406735">
            <text:p>1.26</text:p>
          </table:table-cell>
        </table:table-row>
        <table:table-row table:style-name="ro1">
          <table:table-cell office:value-type="float" office:value="1542">
            <text:p>1542</text:p>
          </table:table-cell>
          <table:table-cell office:value-type="string">
            <text:p>Different types of the 'protocol' parameter in pmap_getpo...</text:p>
          </table:table-cell>
          <table:table-cell table:number-columns-repeated="5" office:value-type="float" office:value="3">
            <text:p>3</text:p>
          </table:table-cell>
          <table:table-cell table:formula="oooc:=AVERAGE([.C165:.G165])" office:value-type="float" office:value="3">
            <text:p>3</text:p>
          </table:table-cell>
          <table:table-cell table:formula="oooc:=STDEVP([.C165:.G165])" office:value-type="float" office:value="0">
            <text:p>0</text:p>
          </table:table-cell>
        </table:table-row>
        <table:table-row table:style-name="ro2">
          <table:table-cell office:value-type="float" office:value="1604">
            <text:p>1604</text:p>
          </table:table-cell>
          <table:table-cell office:value-type="string">
            <text:p>Enabling or disabling meta characters does not influence ...</text:p>
          </table:table-cell>
          <table:table-cell table:number-columns-repeated="5" office:value-type="float" office:value="3">
            <text:p>3</text:p>
          </table:table-cell>
          <table:table-cell table:formula="oooc:=AVERAGE([.C166:.G166])" office:value-type="float" office:value="3">
            <text:p>3</text:p>
          </table:table-cell>
          <table:table-cell table:formula="oooc:=STDEVP([.C166:.G166])" office:value-type="float" office:value="0">
            <text:p>0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string">
            <text:p>inchnstr() family of functions writes n+1 symbols in th...</text:p>
          </table:table-cell>
          <table:table-cell table:number-columns-repeated="5" office:value-type="float" office:value="3">
            <text:p>3</text:p>
          </table:table-cell>
          <table:table-cell table:formula="oooc:=AVERAGE([.C167:.G167])" office:value-type="float" office:value="3">
            <text:p>3</text:p>
          </table:table-cell>
          <table:table-cell table:formula="oooc:=STDEVP([.C167:.G167])" office:value-type="float" office:value="0">
            <text:p>0</text:p>
          </table:table-cell>
        </table:table-row>
        <table:table-row table:style-name="ro2">
          <table:table-cell office:value-type="float" office:value="1726">
            <text:p>1726</text:p>
          </table:table-cell>
          <table:table-cell office:value-type="string">
            <text:p>Qt3 headers should be in a subdirectory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AVERAGE([.C168:.G168])" office:value-type="float" office:value="3">
            <text:p>3</text:p>
          </table:table-cell>
          <table:table-cell table:formula="oooc:=STDEVP([.C168:.G168])" office:value-type="float" office:value="0.632455532033676">
            <text:p>0.63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no test counts in libchk journal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69:.G169])" office:value-type="float" office:value="3.2">
            <text:p>3.2</text:p>
          </table:table-cell>
          <table:table-cell table:formula="oooc:=STDEVP([.C169:.G169])" office:value-type="float" office:value="0.748331477354788">
            <text:p>0.75</text:p>
          </table:table-cell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Build c++ test against upstream sourc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70:.G170])" office:value-type="float" office:value="3.2">
            <text:p>3.2</text:p>
          </table:table-cell>
          <table:table-cell table:formula="oooc:=STDEVP([.C170:.G170])" office:value-type="float" office:value="0.748331477354788">
            <text:p>0.75</text:p>
          </table:table-cell>
        </table:table-row>
        <table:table-row table:style-name="ro2">
          <table:table-cell office:value-type="float" office:value="992">
            <text:p>992</text:p>
          </table:table-cell>
          <table:table-cell office:value-type="string">
            <text:p>Thread Local Storage Debug Informatio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71:.G171])" office:value-type="float" office:value="3.2">
            <text:p>3.2</text:p>
          </table:table-cell>
          <table:table-cell table:formula="oooc:=STDEVP([.C171:.G171])" office:value-type="float" office:value="0.748331477354788">
            <text:p>0.75</text:p>
          </table:table-cell>
        </table:table-row>
        <table:table-row table:style-name="ro2">
          <table:table-cell office:value-type="float" office:value="1083">
            <text:p>1083</text:p>
          </table:table-cell>
          <table:table-cell office:value-type="string">
            <text:p>Need to add TIOCSWINSZ to spec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72:.G172])" office:value-type="float" office:value="3.2">
            <text:p>3.2</text:p>
          </table:table-cell>
          <table:table-cell table:formula="oooc:=STDEVP([.C172:.G172])" office:value-type="float" office:value="0.748331477354788">
            <text:p>0.75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appchk warning for questionable libs/interfaces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AVERAGE([.C173:.G173])" office:value-type="float" office:value="3.2">
            <text:p>3.2</text:p>
          </table:table-cell>
          <table:table-cell table:formula="oooc:=STDEVP([.C173:.G173])" office:value-type="float" office:value="0.748331477354788">
            <text:p>0.75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__wcstoll_internal and __wcstoull_internal missing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74:.G174])" office:value-type="float" office:value="3.2">
            <text:p>3.2</text:p>
          </table:table-cell>
          <table:table-cell table:formula="oooc:=STDEVP([.C174:.G174])" office:value-type="float" office:value="0.748331477354788">
            <text:p>0.75</text:p>
          </table:table-cell>
        </table:table-row>
        <table:table-row table:style-name="ro1">
          <table:table-cell office:value-type="float" office:value="1583">
            <text:p>1583</text:p>
          </table:table-cell>
          <table:table-cell office:value-type="string">
            <text:p>need a tjcat command to combine journal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AVERAGE([.C175:.G175])" office:value-type="float" office:value="3.2">
            <text:p>3.2</text:p>
          </table:table-cell>
          <table:table-cell table:formula="oooc:=STDEVP([.C175:.G175])" office:value-type="float" office:value="1.16619037896906">
            <text:p>1.17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The ripoffline() call above five calls limit returns 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AVERAGE([.C176:.G176])" office:value-type="float" office:value="3.2">
            <text:p>3.2</text:p>
          </table:table-cell>
          <table:table-cell table:formula="oooc:=STDEVP([.C176:.G176])" office:value-type="float" office:value="1.16619037896906">
            <text:p>1.17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vqryvrsn test accesses private fields of Display structur..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77:.G177])" office:value-type="float" office:value="3.2">
            <text:p>3.2</text:p>
          </table:table-cell>
          <table:table-cell table:formula="oooc:=STDEVP([.C177:.G177])" office:value-type="float" office:value="1.16619037896906">
            <text:p>1.17</text:p>
          </table:table-cell>
        </table:table-row>
        <table:table-row table:style-name="ro1">
          <table:table-cell office:value-type="float" office:value="1719">
            <text:p>1719</text:p>
          </table:table-cell>
          <table:table-cell office:value-type="string">
            <text:p>devchk's mktests generates all cpp tests into one fil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formula="oooc:=AVERAGE([.C178:.G178])" office:value-type="float" office:value="3.2">
            <text:p>3.2</text:p>
          </table:table-cell>
          <table:table-cell table:formula="oooc:=STDEVP([.C178:.G178])" office:value-type="float" office:value="0.4">
            <text:p>0.4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MO File format should be specified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179:.G179])" office:value-type="float" office:value="3.4">
            <text:p>3.4</text:p>
          </table:table-cell>
          <table:table-cell table:formula="oooc:=STDEVP([.C179:.G179])" office:value-type="float" office:value="0.489897948556636">
            <text:p>0.49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release lsbdynchk for LSB 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ooc:=AVERAGE([.C180:.G180])" office:value-type="float" office:value="3.4">
            <text:p>3.4</text:p>
          </table:table-cell>
          <table:table-cell table:formula="oooc:=STDEVP([.C180:.G180])" office:value-type="float" office:value="0.489897948556636">
            <text:p>0.49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Build qmtest harness against upstream source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81:.G181])" office:value-type="float" office:value="3.4">
            <text:p>3.4</text:p>
          </table:table-cell>
          <table:table-cell table:formula="oooc:=STDEVP([.C181:.G181])" office:value-type="float" office:value="0.489897948556636">
            <text:p>0.49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Installation &amp; Removal of init scripts is too complicated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82:.G182])" office:value-type="float" office:value="3.4">
            <text:p>3.4</text:p>
          </table:table-cell>
          <table:table-cell table:formula="oooc:=STDEVP([.C182:.G182])" office:value-type="float" office:value="0.489897948556636">
            <text:p>0.49</text:p>
          </table:table-cell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Japanese I18N requirement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83:.G183])" office:value-type="float" office:value="3.4">
            <text:p>3.4</text:p>
          </table:table-cell>
          <table:table-cell table:formula="oooc:=STDEVP([.C183:.G183])" office:value-type="float" office:value="0.8">
            <text:p>0.8</text:p>
          </table:table-cell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I18N future directions from LRG/N37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AVERAGE([.C184:.G184])" office:value-type="float" office:value="3.4">
            <text:p>3.4</text:p>
          </table:table-cell>
          <table:table-cell table:formula="oooc:=STDEVP([.C184:.G184])" office:value-type="float" office:value="0.8">
            <text:p>0.8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Spec out setup-opt.sh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85:.G185])" office:value-type="float" office:value="3.4">
            <text:p>3.4</text:p>
          </table:table-cell>
          <table:table-cell table:formula="oooc:=STDEVP([.C185:.G185])" office:value-type="float" office:value="0.8">
            <text:p>0.8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Need new lsbinstall comman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86:.G186])" office:value-type="float" office:value="3.6">
            <text:p>3.6</text:p>
          </table:table-cell>
          <table:table-cell table:formula="oooc:=STDEVP([.C186:.G186])" office:value-type="float" office:value="0.489897948556636">
            <text:p>0.49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Require distros to follow naming conventions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187:.G187])" office:value-type="float" office:value="3.6">
            <text:p>3.6</text:p>
          </table:table-cell>
          <table:table-cell table:formula="oooc:=STDEVP([.C187:.G187])" office:value-type="float" office:value="0.8">
            <text:p>0.8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The mem_limit() function is ugly and possibly broke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ooc:=AVERAGE([.C188:.G188])" office:value-type="float" office:value="3.6">
            <text:p>3.6</text:p>
          </table:table-cell>
          <table:table-cell table:formula="oooc:=STDEVP([.C188:.G188])" office:value-type="float" office:value="0.8">
            <text:p>0.8</text:p>
          </table:table-cell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test complains about missing llrintl() symbol in libm.so.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AVERAGE([.C189:.G189])" office:value-type="float" office:value="3.6">
            <text:p>3.6</text:p>
          </table:table-cell>
          <table:table-cell table:formula="oooc:=STDEVP([.C189:.G189])" office:value-type="float" office:value="1.01980390271856">
            <text:p>1.02</text:p>
          </table:table-cell>
        </table:table-row>
        <table:table-row table:style-name="ro2">
          <table:table-cell office:value-type="float" office:value="1861">
            <text:p>1861</text:p>
          </table:table-cell>
          <table:table-cell office:value-type="string">
            <text:p>desktop-t2c install messages on Ubuntu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ooc:=AVERAGE([.C190:.G190])" office:value-type="float" office:value="3.6">
            <text:p>3.6</text:p>
          </table:table-cell>
          <table:table-cell table:formula="oooc:=STDEVP([.C190:.G190])" office:value-type="float" office:value="0.8">
            <text:p>0.8</text:p>
          </table:table-cell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LSB Lynx doesn't support UTF-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formula="oooc:=AVERAGE([.C191:.G191])" office:value-type="float" office:value="3.8">
            <text:p>3.8</text:p>
          </table:table-cell>
          <table:table-cell table:formula="oooc:=STDEVP([.C191:.G191])" office:value-type="float" office:value="0.979795897113271">
            <text:p>0.98</text:p>
          </table:table-cell>
        </table:table-row>
      </table:table>
      <table:database-ranges>
        <table:database-range table:name="All_Bugs" table:target-range-address="Sheet1.A1:Sheet1.I191">
          <table:sort>
            <table:sort-by table:field-number="7" table:data-type="automatic"/>
            <table:sort-by table:field-number="0" table:data-type="automatic"/>
          </table:sort>
        </table:database-range>
        <table:database-range table:name="Bugs" table:target-range-address="Sheet1.A2:Sheet1.I19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7">03/27/2008</text:date>, <text:time>09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Theodore Tso</dc:creator>
    <dc:date>2008-03-27T09:02:31</dc:date>
    <meta:editing-cycles>4</meta:editing-cycles>
    <meta:editing-duration>PT11H47M46S</meta:editing-duration>
    <meta:user-defined meta:name="Info 1"/>
    <meta:user-defined meta:name="Info 2"/>
    <meta:user-defined meta:name="Info 3"/>
    <meta:user-defined meta:name="Info 4"/>
    <meta:document-statistic meta:table-count="1" meta:cell-count="1688"/>
  </office:meta>
</office:document-meta>
</file>